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Univers 57 Condensed" svg:font-family="Univers 57 Condensed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">
        <style:list-level-properties text:space-before="0.9833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545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416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8" style:parent-style-name="Normale" style:family="paragraph">
      <style:text-properties style:font-name="Univers 57 Condensed" fo:font-size="8pt" style:font-size-asian="8pt" style:font-size-complex="8pt" fo:language="en" fo:country="GB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Normale" style:family="paragraph">
      <style:text-properties style:font-name="Arial" style:font-name-complex="Arial"/>
    </style:style>
    <style:style style:name="P12" style:parent-style-name="Normale" style:family="paragraph">
      <style:text-properties style:font-name="Arial" style:font-name-complex="Arial"/>
    </style:style>
    <style:style style:name="P13" style:parent-style-name="Normale" style:family="paragraph">
      <style:text-properties style:font-name="Arial" style:font-name-complex="Arial" fo:font-size="8pt" style:font-size-asian="8pt" style:font-size-complex="8pt"/>
    </style:style>
    <style:style style:name="T14" style:parent-style-name="Collegamentoipertestuale" style:family="text">
      <style:text-properties style:font-name="Arial" style:font-name-asian="Arial Unicode MS" style:font-name-complex="Arial" fo:font-size="8pt" style:font-size-asian="8pt" style:font-size-complex="8pt"/>
    </style:style>
    <style:style style:name="P15" style:parent-style-name="Normale" style:family="paragraph">
      <style:paragraph-properties fo:text-align="justify" fo:margin-right="0.3979in" fo:text-indent="3.5437in"/>
      <style:text-properties style:font-name="Arial" style:font-name-complex="Arial" fo:font-style="italic" style:font-style-asian="italic" fo:font-size="11pt" style:font-size-asian="11pt"/>
    </style:style>
    <style:style style:name="P16" style:parent-style-name="Normale" style:family="paragraph">
      <style:paragraph-properties fo:text-align="justify" fo:margin-right="0.3979in" fo:text-indent="3.5437in"/>
    </style:style>
    <style:style style:name="T17" style:parent-style-name="Car.predefinitoparagrafo" style:family="text">
      <style:text-properties style:font-name="Arial" style:font-name-complex="Arial" fo:font-weight="bold" style:font-weight-asian="bold" fo:text-transform="uppercase"/>
    </style:style>
    <style:style style:name="T18" style:parent-style-name="Car.predefinitoparagrafo" style:family="text">
      <style:text-properties style:font-name="Arial" style:font-name-complex="Arial" fo:font-weight="bold" style:font-weight-asian="bold" fo:text-transform="uppercase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justify" fo:margin-right="0.3979in" fo:text-indent="3.5437in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 fo:margin-right="0.3979in" fo:text-indent="3.5437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 fo:margin-right="0.3979in" fo:text-indent="3.5437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margin-left="0.9847in" fo:text-indent="-0.9847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indent="3.5444in"/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text-indent="0.2958in"/>
      <style:text-properties style:font-name="Arial" style:font-name-complex="Arial" fo:font-size="11pt" style:font-size-asian="11pt"/>
    </style:style>
    <style:style style:name="P30" style:parent-style-name="Titolo1" style:family="paragraph">
      <style:paragraph-properties fo:margin-left="0.2958in" fo:text-indent="0in">
        <style:tab-stops/>
      </style:paragraph-properties>
      <style:text-properties style:font-name="Arial" style:font-name-complex="Arial"/>
    </style:style>
    <style:style style:name="P31" style:parent-style-name="Titolo1" style:family="paragraph">
      <style:paragraph-properties fo:margin-left="0.2958in" fo:text-indent="0in">
        <style:tab-stops/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8pt" style:font-size-asian="8pt"/>
    </style:style>
    <style:style style:name="P33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/>
    </style:style>
    <style:style style:name="P34" style:parent-style-name="Normale" style:family="paragraph">
      <style:paragraph-properties fo:margin-top="0.0555in" fo:margin-left="0.2958in">
        <style:tab-stops/>
      </style:paragraph-properties>
      <style:text-properties style:font-name="Helvetica" style:font-name-complex="Arial"/>
    </style:style>
    <style:style style:name="P35" style:parent-style-name="Normale" style:family="paragraph">
      <style:paragraph-properties fo:margin-top="0.0277in" fo:margin-left="0.2958in">
        <style:tab-stops/>
      </style:paragraph-properties>
      <style:text-properties style:font-name="Arial" style:font-name-complex="Arial" fo:font-size="12pt" style:font-size-asian="12pt"/>
    </style:style>
    <style:style style:name="P36" style:parent-style-name="Normale" style:family="paragraph">
      <style:paragraph-properties fo:margin-top="0.0277in" fo:text-indent="0.2951in"/>
      <style:text-properties style:font-name="Arial" style:font-name-complex="Arial" fo:font-size="12pt" style:font-size-asian="12pt"/>
    </style:style>
    <style:style style:name="P37" style:parent-style-name="Normale" style:family="paragraph">
      <style:paragraph-properties fo:margin-top="0.0277in" fo:text-indent="0.2951in"/>
      <style:text-properties style:font-name="Arial" style:font-name-complex="Arial" fo:font-size="12pt" style:font-size-asian="12pt"/>
    </style:style>
    <style:style style:name="P38" style:parent-style-name="Normale" style:family="paragraph">
      <style:paragraph-properties fo:text-align="justify" fo:margin-top="0.0833in" fo:margin-bottom="0.0833in" fo:text-indent="0.2951in"/>
      <style:text-properties style:font-name="Arial" style:font-name-complex="Arial" fo:font-size="12pt" style:font-size-asian="12pt"/>
    </style:style>
    <style:style style:name="P39" style:parent-style-name="Normale" style:family="paragraph">
      <style:paragraph-properties fo:text-align="justify" fo:margin-top="0.0277in" fo:margin-bottom="0.0833in" fo:margin-left="1.4763in" fo:text-indent="0.4923in">
        <style:tab-stops/>
      </style:paragraph-properties>
      <style:text-properties style:font-name="Arial" style:font-name-complex="Arial" fo:font-size="12pt" style:font-size-asian="12pt"/>
    </style:style>
    <style:style style:name="P40" style:parent-style-name="Normale" style:family="paragraph">
      <style:paragraph-properties fo:text-align="justify" fo:margin-top="0.0277in" fo:margin-bottom="0.0833in" fo:margin-left="1.4763in" fo:text-indent="0.4923in">
        <style:tab-stops/>
      </style:paragraph-properties>
      <style:text-properties style:font-name="Arial" style:font-name-complex="Arial" fo:font-size="12pt" style:font-size-asian="12pt"/>
    </style:style>
    <style:style style:name="P41" style:parent-style-name="Normale" style:family="paragraph">
      <style:paragraph-properties fo:text-indent="0.2958in"/>
      <style:text-properties style:font-name="Arial" style:font-name-complex="Arial" fo:font-size="12pt" style:font-size-asian="12pt"/>
    </style:style>
    <style:style style:name="P42" style:parent-style-name="Normale" style:family="paragraph">
      <style:paragraph-properties fo:text-align="center" fo:text-indent="0.2958in"/>
      <style:text-properties style:font-name="Arial" style:font-name-complex="Arial" fo:font-weight="bold" style:font-weight-asian="bold" fo:font-size="12pt" style:font-size-asian="12pt"/>
    </style:style>
    <style:style style:name="P4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2pt" style:font-size-asian="12pt"/>
    </style:style>
    <style:style style:name="P4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45" style:parent-style-name="Car.predefinitoparagrafo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text-transform="uppercase"/>
    </style:style>
    <style:style style:name="T49" style:parent-style-name="Car.predefinitoparagrafo" style:family="text">
      <style:text-properties style:font-name="Arial" style:font-name-complex="Arial" fo:text-transform="uppercase"/>
    </style:style>
    <style:style style:name="T50" style:parent-style-name="Car.predefinitoparagrafo" style:family="text">
      <style:text-properties style:font-name="Arial" style:font-name-complex="Arial" fo:text-transform="uppercase"/>
    </style:style>
    <style:style style:name="P5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text-transform="uppercase"/>
    </style:style>
    <style:style style:name="P52" style:parent-style-name="Normale" style:family="paragraph">
      <style:paragraph-properties fo:text-align="center" fo:text-indent="0.2958in"/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bottom="0.0833in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67" style:parent-style-name="Car.predefinitoparagrafo" style:family="text">
      <style:text-properties style:font-name="Arial" style:font-name-complex="Arial" fo:font-size="12pt" style:font-size-asian="12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76" style:parent-style-name="Normale" style:family="paragraph">
      <style:paragraph-properties fo:text-indent="0.2958in"/>
      <style:text-properties style:font-name="Arial" style:font-name-complex="Arial" fo:font-size="12pt" style:font-size-asian="12pt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ize="12pt" style:font-size-asian="12pt"/>
    </style:style>
    <style:style style:name="T80" style:parent-style-name="Car.predefinitoparagrafo" style:family="text">
      <style:text-properties style:font-name="Arial" style:font-name-complex="Arial" fo:font-size="12pt" style:font-size-asian="12pt"/>
    </style:style>
    <style:style style:name="T81" style:parent-style-name="Car.predefinitoparagrafo" style:family="text">
      <style:text-properties style:font-name="Arial" style:font-name-complex="Arial" fo:font-size="12pt" style:font-size-asian="12pt"/>
    </style:style>
    <style:style style:name="T82" style:parent-style-name="Car.predefinitoparagrafo" style:family="text">
      <style:text-properties style:font-name="Arial" style:font-name-complex="Arial" fo:font-size="12pt" style:font-size-asian="12pt"/>
    </style:style>
    <style:style style:name="T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font-size="12pt" style:font-size-asian="12pt"/>
    </style:style>
    <style:style style:name="T85" style:parent-style-name="Car.predefinitoparagrafo" style:family="text">
      <style:text-properties style:font-name="Arial" style:font-name-complex="Arial" fo:font-size="12pt" style:font-size-asian="12pt"/>
    </style:style>
    <style:style style:name="T86" style:parent-style-name="Car.predefinitoparagrafo" style:family="text">
      <style:text-properties style:font-name="Arial" style:font-name-complex="Arial" fo:font-size="12pt" style:font-size-asian="12pt"/>
    </style:style>
    <style:style style:name="T87" style:parent-style-name="Car.predefinitoparagrafo" style:family="text">
      <style:text-properties style:font-name="Arial" style:font-name-complex="Arial" fo:font-size="12pt" style:font-size-asian="12pt"/>
    </style:style>
    <style:style style:name="P88" style:parent-style-name="Normale" style:family="paragraph">
      <style:text-properties style:font-name="Arial" style:font-name-complex="Arial" fo:font-size="12pt" style:font-size-asian="12pt"/>
    </style:style>
    <style:style style:name="P89" style:parent-style-name="Normale" style:family="paragraph">
      <style:text-properties style:font-name="Arial" style:font-name-complex="Arial" fo:font-size="12pt" style:font-size-asian="12pt"/>
    </style:style>
    <style:style style:name="P90" style:parent-style-name="Normale" style:family="paragraph">
      <style:paragraph-properties fo:text-indent="0.2958in"/>
      <style:text-properties style:font-name="Arial" style:font-name-complex="Arial" fo:font-size="3pt" style:font-size-asian="3pt" style:font-size-complex="3pt" style:text-underline-type="single" style:text-underline-style="solid" style:text-underline-width="auto" style:text-underline-mode="continuous"/>
    </style:style>
    <style:style style:name="P91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indent="0.2958in"/>
      <style:text-properties style:font-name="Arial" style:font-name-complex="Arial" fo:font-size="3pt" style:font-size-asian="3pt" style:font-size-complex="3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justify" fo:margin-bottom="0.0416in" fo:margin-left="0.4923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Normale" style:family="paragraph">
      <style:paragraph-properties fo:text-align="justify" fo:margin-bottom="0.0416in" fo:margin-left="0.4923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Normale" style:family="paragraph">
      <style:paragraph-properties fo:text-align="justify" fo:margin-bottom="0.0416in" fo:margin-left="0.4923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Normale" style:family="paragraph">
      <style:paragraph-properties fo:text-align="justify" fo:margin-bottom="0.0416in" fo:margin-left="0.4923in" fo:text-indent="-0.1972in">
        <style:tab-stops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3" style:parent-style-name="Normale" style:family="paragraph">
      <style:paragraph-properties fo:text-align="justify" fo:margin-bottom="0.0416in" fo:margin-left="0.4923in" fo:text-indent="-0.1972in">
        <style:tab-stops>
          <style:tab-stop style:type="left" style:position="0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1" style:parent-style-name="Normale" style:family="paragraph">
      <style:paragraph-properties fo:text-align="justify" fo:margin-bottom="0.0416in" fo:margin-left="0.4923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2" style:parent-style-name="Normale" style:family="paragraph">
      <style:paragraph-properties fo:text-align="justify" fo:margin-bottom="0.0416in"/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text-align="justify" fo:margin-bottom="0.0416in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3" style:parent-style-name="Normale" style:family="paragraph">
      <style:paragraph-properties fo:text-align="justify" fo:margin-bottom="0.0416in"/>
      <style:text-properties style:font-name="Arial" style:font-name-complex="Arial" fo:font-size="9pt" style:font-size-asian="9pt" style:font-size-complex="9pt"/>
    </style:style>
    <style:style style:name="P124" style:parent-style-name="Normale" style:family="paragraph">
      <style:paragraph-properties fo:text-align="justify" fo:margin-bottom="0.0416in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126" style:parent-style-name="Car.predefinitoparagrafo" style:family="text">
      <style:text-properties style:font-name="Arial" style:font-name-complex="Arial" fo:letter-spacing="-0.0013in" fo:font-size="9pt" style:font-size-asian="9pt" style:font-size-complex="9pt" fo:language="en" fo:country="US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5" text:anchor-type="paragraph" svg:x="4.64306in" svg:y="-0.22917in" svg:width="2.05972in" svg:height="0.27083in" style:rel-width="scale" style:rel-height="scale"><draw:text-box><text:p text:style-name="P8">A3EDL00-V_2017_08_RIC<text:s/>INAGIBILITA.doc</text:p></draw:text-box><svg:title/><svg:desc/></draw:frame><text:span text:style-name="T9">M</text:span><text:span text:style-name="T10">arca bollo</text:span></text:p>
      <text:p text:style-name="P11">€<text:s/>16,00</text:p>
      <text:p text:style-name="P12"/>
      <text:p text:style-name="P13">In caso di invio telematico, indirizzare a:</text:p>
      <text:p text:style-name="Normale"><text:a xlink:href="mailto:protocollo.comune.cornuda.tv@pecveneto.it" office:target-frame-name="_top" xlink:show="replace"><text:span text:style-name="T14">protocollo.comune.cornuda.tv@pecveneto.it</text:span></text:a></text:p>
      <text:p text:style-name="P15">Spettabile</text:p>
      <text:p text:style-name="P16"><text:span text:style-name="T17">Comune di CORNUDA</text:span><text:span text:style-name="T18"><text:s/>-<text:s/></text:span><text:span text:style-name="T19">Ufficio Tecnico</text:span></text:p>
      <text:p text:style-name="P20">31041 Cornuda (TV)</text:p>
      <text:p text:style-name="P21"/>
      <text:p text:style-name="P22"/>
      <text:p text:style-name="P23"><text:span text:style-name="T24">OGGETTO:</text:span><text:span text:style-name="T25"><text:tab/></text:span><text:span text:style-name="T26">RICHIESTA DI<text:s/></text:span><text:span text:style-name="T27">DICHIARAZIONE DI INAGIBILITA’<text:s/></text:span></text:p>
      <text:p text:style-name="P28"/>
      <text:p text:style-name="P29"/>
      <text:h text:style-name="P30" text:outline-level="1">Il sottoscritto<text:s/></text:h>
      <text:h text:style-name="P31" text:outline-level="1">…………………………………………………………….……………………………………..<text:s/></text:h>
      <text:p text:style-name="P32"/>
      <text:p text:style-name="P33">residente a<text:s/>……………………………………..<text:s/>in via<text:s/>……………………………………….<text:s/></text:p>
      <text:p text:style-name="P34">(recapito tel. / fax ________ / ________________<text:s/><text:s/>–<text:s/><text:s/>e.mail ____________________@____________)</text:p>
      <text:p text:style-name="P35"/>
      <text:p text:style-name="P36">In qualità di proprietario / comproprietario /<text:s/></text:p>
      <text:p text:style-name="P37">dell’immobile così catastalmente censito:<text:s/></text:p>
      <text:p text:style-name="P38">Comune di Cornuda -<text:s/><text:tab/>Via<text:s/>………………………………………………………..<text:s/>n.<text:s/>……….<text:s/></text:p>
      <text:p text:style-name="P39">Fog.<text:s/>……..<text:s/>- Mappale n.<text:s/>………………………… sub ……………<text:s/></text:p>
      <text:p text:style-name="P40">Fog.<text:s/>……..<text:s/>- Mappale n.<text:s/>…………………………<text:s/>sub<text:s/>……………<text:s/></text:p>
      <text:p text:style-name="P41"/>
      <text:p text:style-name="P42">C H I E D E<text:s/></text:p>
      <text:p text:style-name="P43"/>
      <text:p text:style-name="P44"><text:span text:style-name="T45">il rilascio di un CERTIFICATO ATTESTANTE LA SUSSISTENZA DELLE CONDIZIONI DI INAGIBILITA’ DELL’IMMOBILE SOPRA IDENTIFICATO,</text:span><text:span text:style-name="T46"><text:s/>(</text:span><text:span text:style-name="T47">ovvero della porzione<text:s/></text:span><text:span text:style-name="T48">…………………………………………………………………………………………………</text:span><text:span text:style-name="T49">………………….</text:span><text:span text:style-name="T50">……..<text:s/></text:span></text:p>
      <text:p text:style-name="P51"/>
      <text:p text:style-name="P52"/>
      <text:p text:style-name="P53"><text:span text:style-name="T54">(barrare<text:s/></text:span><text:span text:style-name="T55">1</text:span><text:span text:style-name="T56"><text:s/>sola casella)</text:span></text:p>
      <text:list text:style-name="LFO5" text:continue-numbering="true">
        <text:list-item>
          <text:p text:style-name="P57"><text:span text:style-name="T58">La richiesta<text:s/></text:span><text:span text:style-name="T59">NON</text:span><text:span text:style-name="T60"><text:s/>riveste carattere di urgenza</text:span><text:span text:style-name="T61"><text:s/>(evasione entro 15/20 giorni).</text:span></text:p>
        </text:list-item>
        <text:list-item>
          <text:p text:style-name="P62"><text:span text:style-name="T63">La richiesta<text:s/></text:span><text:span text:style-name="T64">riveste</text:span><text:span text:style-name="T65"><text:s/>carattere di urgenza. Si chiede che la stessa sia evasa entro massimo 5 giorni lavorativi</text:span><text:span text:style-name="T66"><text:s/></text:span><text:span text:style-name="T67">(</text:span><text:span text:style-name="T68">A tal fine viene corrisposto il relativo diritto<text:s/></text:span><text:span text:style-name="T69">aggiuntivo<text:s/></text:span><text:span text:style-name="T70">una-tantum<text:s/></text:span><text:span text:style-name="T71">di €<text:s/></text:span><text:span text:style-name="T72">31</text:span><text:span text:style-name="T73">,</text:span><text:span text:style-name="T74">00</text:span><text:span text:style-name="T75">).</text:span></text:p>
        </text:list-item>
      </text:list>
      <text:p text:style-name="P76"/>
      <text:p text:style-name="Normale"><text:span text:style-name="T77">Cornuda, _______________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(firma)</text:span><text:span text:style-name="T84"><text:s/></text:span><text:span text:style-name="T85"><text:tab/>___</text:span><text:span text:style-name="T86">_____</text:span><text:span text:style-name="T87">_______________</text:span></text:p>
      <text:p text:style-name="P88"/>
      <text:p text:style-name="P89">_______________________________________________________________________</text:p>
      <text:p text:style-name="P90"/>
      <text:p text:style-name="P91">Allega:</text:p>
      <text:p text:style-name="P92"/>
      <text:list text:style-name="LFO2" text:continue-numbering="true">
        <text:list-item>
          <text:p text:style-name="P93">n. _____ marche da bollo da Euro<text:s/>16,00;</text:p>
        </text:list-item>
        <text:list-item>
          <text:p text:style-name="P94">N. _____ foto con coni di ripresa;</text:p>
        </text:list-item>
        <text:list-item>
          <text:p text:style-name="P95">estratto<text:s/>P.I./P.A.T.<text:s/>o estratto mappa catastale in<text:s/>scala 1:2000</text:p>
        </text:list-item>
        <text:list-item>
          <text:p text:style-name="P96"><text:span text:style-name="T97">ricevuta attestante l’avvenuto versamento di Euro<text:s/></text:span><text:span text:style-name="T98">1</text:span><text:span text:style-name="T99">9</text:span><text:span text:style-name="T100">,00 (</text:span><text:span text:style-name="T101">non</text:span><text:span text:style-name="T102"><text:s/>urgente evasione in gg. 15/20);</text:span></text:p>
        </text:list-item>
        <text:list-item>
          <text:p text:style-name="P103"><text:span text:style-name="T104">ricevuta attestante l’avvenuto versamento</text:span><text:span text:style-name="T105"><text:s/></text:span><text:span text:style-name="T106">di Euro 3</text:span><text:span text:style-name="T107">1</text:span><text:span text:style-name="T108">,00 (</text:span><text:span text:style-name="T109">urgente</text:span><text:span text:style-name="T110"><text:s/>evasione in gg. 5 lavorativi);</text:span></text:p>
        </text:list-item>
        <text:list-item>
          <text:p text:style-name="P111">ricevuta attestante l’avvenuto versamento di Euro 44,00 (maggioraz.<text:s/>se<text:s/>con<text:s/>sopralluogo/ricerca d’archivio).</text:p>
        </text:list-item>
      </text:list>
      <text:p text:style-name="P112"/>
      <text:p text:style-name="P113"><text:span text:style-name="T114">P</text:span><text:span text:style-name="T115">agamenti</text:span><text:span text:style-name="T116"><text:s/></text:span><text:span text:style-name="T117">da effettuare:</text:span><text:span text:style-name="T118"><text:s/></text:span><text:span text:style-name="T119">(indicare come<text:s/></text:span><text:span text:style-name="T120">causale</text:span><text:span text:style-name="T121"><text:s/>“diritti comunali di segreteria”</text:span><text:span text:style-name="T122">)</text:span></text:p>
      <text:list text:style-name="LFO6" text:continue-numbering="true">
        <text:list-item>
          <text:p text:style-name="P123">presso Ufficio Tecnico<text:s/>– Urbanistica,<text:s/>a mezzo carta<text:s/>POS-BANCOMAT;</text:p>
        </text:list-item>
        <text:list-item>
          <text:p text:style-name="P124"><text:span text:style-name="T125">a mezzo bonifico web / on-line -<text:s/></text:span><text:span text:style-name="T126">IBAN:<text:s/></text:span><text:span text:style-name="T127">IT 23 V 05035 61640 011570598930</text:span><text:span text:style-name="T128">)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Univers 57 Condensed" svg:font-family="Univers 57 Condensed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indent="0.2958in"/>
      <style:text-properties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">
        <style:list-level-properties text:space-before="0.9833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545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416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729in" fo:page-height="11.6902in" style:print-orientation="portrait" fo:margin-top="0.5in" fo:margin-left="0.7875in" fo:margin-bottom="0.3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381in"/>
      </style:footer-style>
    </style:page-layout>
    <style:style style:name="P2" style:parent-style-name="Pièdipagina" style:family="paragraph">
      <style:paragraph-properties fo:border="0.0069in solid #000000" fo:padding-top="0.0138in" fo:padding-left="0.1666in" fo:padding-bottom="0in" fo:padding-right="0.2916in" style:shadow="none" fo:text-align="center">
        <style:tab-stops>
          <style:tab-stop style:type="center" style:position="3.3479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omic Sans MS" fo:font-size="7pt" style:font-size-asian="7pt"/>
    </style:style>
    <style:style style:name="T4" style:parent-style-name="Car.predefinitoparagrafo" style:family="text">
      <style:text-properties style:font-name="Comic Sans MS" fo:font-size="6pt" style:font-size-asian="6pt"/>
    </style:style>
    <style:style style:name="P5" style:parent-style-name="Pièdipagina" style:family="paragraph">
      <style:paragraph-properties fo:border="0.0069in solid #000000" fo:padding-top="0.0138in" fo:padding-left="0.1666in" fo:padding-bottom="0in" fo:padding-right="0.2916in" style:shadow="none" fo:text-align="center">
        <style:tab-stops>
          <style:tab-stop style:type="center" style:position="3.3479in"/>
          <style:tab-stop style:type="right" style:position="6.693in"/>
        </style:tab-stops>
      </style:paragraph-properties>
    </style:style>
    <style:style style:name="T6" style:parent-style-name="Collegamentoipertestuale" style:family="text">
      <style:text-properties style:font-name="Comic Sans MS" fo:font-size="8pt" style:font-size-asian="8pt"/>
    </style:style>
    <style:style style:name="T7" style:parent-style-name="Car.predefinitoparagrafo" style:family="text">
      <style:text-properties style:font-name="Comic Sans MS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Il modulo è disponibile sul sito comunale al seguente indirizzo</text:span><text:span text:style-name="T4">:</text:span></text:p>
        <text:p text:style-name="P5"><text:a xlink:href="http://www.comune.cornuda.tv.it/Home/Servizi/Modulistica.html" office:target-frame-name="_top" xlink:show="replace"><text:span text:style-name="T6">http://www.comune.cornuda.tv.it/Home/Servizi/Modulistica.html</text:span></text:a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chiesta certificazione generica/Cdu</dc:title>
    <dc:subject>Stampato richiesta certificazione generica/Cdu</dc:subject>
    <meta:initial-creator>UTC</meta:initial-creator>
    <dc:creator>Agnolazza Antonio</dc:creator>
    <meta:creation-date>2017-08-10T14:55:00Z</meta:creation-date>
    <dc:date>2017-08-10T14:55:00Z</dc:date>
    <meta:print-date>2017-08-10T14:55:00Z</meta:print-date>
    <meta:template xlink:href="NOINTEST.DOT" xlink:type="simple"/>
    <meta:editing-cycles>2</meta:editing-cycles>
    <meta:editing-duration>PT0S</meta:editing-duration>
    <meta:document-statistic meta:page-count="1" meta:paragraph-count="4" meta:word-count="307" meta:character-count="2059" meta:row-count="14" meta:non-whitespace-character-count="1756"/>
  </office:meta>
</office:document-meta>
</file>