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Univers 57 Condensed" svg:font-family="Univers 57 Condensed" style:font-family-generic="swiss" style:font-pitch="variable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family="paragraph">
      <style:paragraph-properties fo:border="0.0104in solid #000000" fo:padding="0.0138in" style:shadow="none" fo:text-align="center"/>
    </style:style>
    <style:style style:name="P2" style:parent-style-name="Normale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color="#C0C0C0"/>
    </style:style>
    <style:style style:name="T5" style:parent-style-name="Car.predefinitoparagrafo" style:family="text">
      <style:text-properties style:font-name="Arial" style:font-name-complex="Arial" fo:font-size="12pt" style:font-size-asian="12pt"/>
    </style:style>
    <style:style style:name="P6" style:parent-style-name="Normale" style:family="paragraph">
      <style:text-properties style:font-name="Univers 57 Condensed" fo:font-size="8pt" style:font-size-asian="8pt" style:font-size-complex="8pt" fo:language="en" fo:country="GB"/>
    </style:style>
    <style:style style:name="P7" style:parent-style-name="Normale" style:family="paragraph">
      <style:paragraph-properties>
        <style:tab-stops>
          <style:tab-stop style:type="center" style:position="3.6423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Car.predefinitoparagrafo" style:family="text">
      <style:text-properties style:font-name="Arial" style:font-name-complex="Arial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T15" style:parent-style-name="Car.predefinitoparagrafo" style:family="text">
      <style:text-properties style:font-name="Arial" style:font-name-complex="Arial" fo:font-size="12pt" style:font-size-asian="12pt"/>
    </style:style>
    <style:style style:name="T16" style:parent-style-name="Car.predefinitoparagrafo" style:family="text">
      <style:text-properties style:font-name="Arial" style:font-name-complex="Arial" fo:font-size="12pt" style:font-size-asian="12pt"/>
    </style:style>
    <style:style style:name="T17" style:parent-style-name="Car.predefinitoparagrafo" style:family="text">
      <style:text-properties style:font-name="Arial" style:font-name-complex="Arial" fo:font-size="12pt" style:font-size-asian="12pt"/>
    </style:style>
    <style:style style:name="T18" style:parent-style-name="Car.predefinitoparagrafo" style:family="text">
      <style:text-properties style:font-name="Arial" style:font-name-complex="Arial" fo:font-size="12pt" style:font-size-asian="12pt"/>
    </style:style>
    <style:style style:name="T19" style:parent-style-name="Car.predefinitoparagrafo" style:family="text">
      <style:text-properties style:font-name="Arial" style:font-name-complex="Arial" fo:font-size="12pt" style:font-size-asian="12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8pt" style:font-size-asian="8pt" style:font-size-complex="8pt"/>
    </style:style>
    <style:style style:name="P22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3" style:parent-style-name="Normale" style:family="paragraph">
      <style:paragraph-properties fo:margin-left="0.709in" fo:text-indent="-0.709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26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7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fo:text-align="end" fo:margin-left="4.134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9" style:parent-style-name="Normale" style:family="paragraph">
      <style:paragraph-properties fo:text-align="end" fo:margin-left="4.1347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left="0.709in" fo:text-indent="-0.709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ollegamentoipertestuale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margin-left="0.709in" fo:text-indent="-0.709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justify" fo:margin-left="0.709in" fo:text-indent="-0.709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44" style:parent-style-name="Normale" style:family="paragraph">
      <style:paragraph-properties fo:text-align="justify" fo:margin-left="0.709in" fo:text-indent="-0.709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2pt" style:font-size-asian="12pt"/>
    </style:style>
    <style:style style:name="P46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/>
    </style:style>
    <style:style style:name="P4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/>
    </style:style>
    <style:style style:name="P48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6pt" style:font-size-asian="16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5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60" style:parent-style-name="Car.predefinitoparagrafo" style:family="text">
      <style:text-properties style:font-name="Arial" style:font-name-complex="Arial" fo:font-size="12pt" style:font-size-asian="12pt"/>
    </style:style>
    <style:style style:name="T61" style:parent-style-name="Car.predefinitoparagrafo" style:family="text">
      <style:text-properties style:font-name="Arial" style:font-name-complex="Arial" fo:font-size="12pt" style:font-size-asian="12pt"/>
    </style:style>
    <style:style style:name="T62" style:parent-style-name="Car.predefinitoparagrafo" style:family="text">
      <style:text-properties style:font-name="Arial" style:font-name-complex="Arial" fo:font-size="12pt" style:font-size-asian="12pt"/>
    </style:style>
    <style:style style:name="T63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64" style:parent-style-name="Car.predefinitoparagrafo" style:family="text">
      <style:text-properties style:font-name="Arial" style:font-name-complex="Arial" fo:font-size="12pt" style:font-size-asian="12pt"/>
    </style:style>
    <style:style style:name="P6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6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67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text-align="center" fo:margin-bottom="0.0833in"/>
    </style:style>
    <style:style style:name="T6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0" style:parent-style-name="Car.predefinitoparagrafo" style:family="text">
      <style:text-properties style:font-name="Monotype Sorts" style:font-name-asian="Monotype Sorts" style:font-name-complex="Monotype Sorts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text-align="justify" fo:text-indent="0.3937in"/>
      <style:text-properties style:font-name="Arial" style:font-name-complex="Arial"/>
    </style:style>
    <style:style style:name="P77" style:parent-style-name="Normale" style:family="paragraph">
      <style:paragraph-properties fo:text-align="justify" fo:text-indent="0.3937in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.1666in" fo:text-indent="0.3937in"/>
      <style:text-properties style:font-name="Arial" style:font-name-complex="Arial"/>
    </style:style>
    <style:style style:name="P79" style:parent-style-name="Normale" style:family="paragraph">
      <style:paragraph-properties fo:text-align="center" fo:margin-bottom="0.0833in"/>
    </style:style>
    <style:style style:name="T8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Car.predefinitoparagrafo" style:family="text">
      <style:text-properties style:font-name="Monotype Sorts" style:font-name-asian="Monotype Sorts" style:font-name-complex="Monotype Sorts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83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84" style:parent-style-name="Normale" style:family="paragraph">
      <style:paragraph-properties fo:text-align="justify" fo:margin-bottom="0.0833in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Car.predefinitoparagrafo" style:family="text">
      <style:text-properties style:font-name="Arial" style:font-name-complex="Arial" fo:font-size="12pt" style:font-size-asian="12pt"/>
    </style:style>
    <style:style style:name="T87" style:parent-style-name="Car.predefinitoparagrafo" style:family="text">
      <style:text-properties style:font-name="Arial" style:font-name-complex="Arial" fo:font-size="12pt" style:font-size-asian="12p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0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size="12pt" style:font-size-asian="12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9" style:parent-style-name="Normale" style:family="paragraph">
      <style:text-properties style:font-name="Arial" style:font-name-complex="Arial" fo:font-size="12pt" style:font-size-asian="12pt"/>
    </style:style>
    <style:style style:name="P140" style:parent-style-name="Normale" style:family="paragraph">
      <style:text-properties style:font-name="Arial" style:font-name-complex="Arial" fo:font-size="12pt" style:font-size-asian="12pt"/>
    </style:style>
    <style:style style:name="P141" style:parent-style-name="Normale" style:family="paragraph">
      <style:text-properties style:font-name="Arial" style:font-name-complex="Arial" fo:font-size="12pt" style:font-size-asian="12pt"/>
    </style:style>
    <style:style style:name="P142" style:parent-style-name="Normale" style:family="paragraph">
      <style:text-properties style:font-name="Arial" style:font-name-complex="Arial" fo:font-size="12pt" style:font-size-asian="12pt"/>
    </style:style>
    <style:style style:name="P143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P144" style:parent-style-name="Normale" style:family="paragraph">
      <style:paragraph-properties fo:text-align="justify"/>
      <style:text-properties style:font-name="Arial" style:font-name-complex="Arial"/>
    </style:style>
    <style:style style:name="P14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209" style:parent-style-name="Normale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21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212" style:parent-style-name="Normale" style:family="paragraph">
      <style:text-properties style:font-name="Arial" style:font-name-complex="Arial"/>
    </style:style>
    <style:style style:name="P213" style:parent-style-name="Normale" style:family="paragraph">
      <style:paragraph-properties fo:text-align="justify" fo:margin-left="4.4312in" fo:text-indent="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left="4.4312in">
        <style:tab-stops/>
      </style:paragraph-properties>
      <style:text-properties style:font-name="Arial" style:font-name-complex="Arial" fo:font-size="8pt" style:font-size-asian="8pt"/>
    </style:style>
    <style:style style:name="P220" style:parent-style-name="Normale" style:family="paragraph">
      <style:paragraph-properties fo:margin-left="4.431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21" style:parent-style-name="Normale" style:family="paragraph">
      <style:text-properties style:font-name="Arial" style:font-name-complex="Arial"/>
    </style:style>
    <style:style style:name="P222" style:parent-style-name="Normale" style:family="paragraph">
      <style:text-properties style:font-name="Arial" style:font-name-complex="Arial"/>
    </style:style>
    <style:style style:name="P223" style:parent-style-name="Normale" style:family="paragraph">
      <style:paragraph-properties fo:border="0.0104in solid #000000" fo:padding="0.0138in" style:shadow="none" fo:text-align="center" fo:margin-bottom="0.0833in"/>
      <style:text-properties style:font-name="Arial" style:font-name-complex="Arial" fo:font-style="italic" style:font-style-asian="italic"/>
    </style:style>
    <style:style style:name="P224" style:parent-style-name="Normale" style:family="paragraph">
      <style:paragraph-properties fo:border="0.0104in solid #000000" fo:padding="0.0138in" style:shadow="none" fo:text-align="center" fo:margin-bottom="0.0833in"/>
      <style:text-properties style:font-name="Arial" style:font-name-complex="Arial" fo:font-style="italic" style:font-style-asian="italic"/>
    </style:style>
    <style:style style:name="P225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/>
    </style:style>
    <style:style style:name="P227" style:parent-style-name="Normale" style:family="paragraph">
      <style:paragraph-properties fo:border="0.0104in solid #000000" fo:padding="0.0138in" style:shadow="none" fo:text-indent="0.1972in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fo:border="0.0104in solid #000000" fo:padding="0.0138in" style:shadow="none" fo:text-indent="0.1972in"/>
      <style:text-properties style:font-name="Arial" style:font-name-complex="Arial"/>
    </style:style>
    <style:style style:name="P233" style:parent-style-name="Normale" style:family="paragraph">
      <style:paragraph-properties fo:border="0.0104in solid #000000" fo:padding="0.0138in" style:shadow="none" fo:text-indent="0.1972in"/>
      <style:text-properties style:font-name="Arial" style:font-name-complex="Arial"/>
    </style:style>
    <style:style style:name="P234" style:parent-style-name="Normale" style:family="paragraph">
      <style:paragraph-properties fo:border="0.0104in solid #000000" fo:padding="0.0138in" style:shadow="none" fo:text-indent="0.1972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Monotype Sorts" style:font-name-asian="Monotype Sorts" style:font-name-complex="Monotype Sorts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Monotype Sorts" style:font-name-asian="Monotype Sorts" style:font-name-complex="Monotype Sorts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Normale" style:family="paragraph">
      <style:paragraph-properties fo:border="0.0104in solid #000000" fo:padding="0.0138in" style:shadow="none" fo:text-indent="0.1972in"/>
      <style:text-properties style:font-name="Arial" style:font-name-complex="Arial"/>
    </style:style>
    <style:style style:name="P246" style:parent-style-name="Normale" style:family="paragraph">
      <style:paragraph-properties fo:border="0.0104in solid #000000" fo:padding="0.0138in" style:shadow="none" fo:text-indent="0.1972in"/>
      <style:text-properties style:font-name="Arial" style:font-name-complex="Arial"/>
    </style:style>
    <style:style style:name="P247" style:parent-style-name="Normale" style:family="paragraph">
      <style:paragraph-properties fo:border="0.0104in solid #000000" fo:padding="0.0138in" style:shadow="none" fo:text-indent="0.1972in"/>
      <style:text-properties style:font-name="Arial" style:font-name-complex="Arial"/>
    </style:style>
    <style:style style:name="P248" style:parent-style-name="Normale" style:family="paragraph">
      <style:paragraph-properties fo:border="0.0104in solid #000000" fo:padding="0.0138in" style:shadow="none"/>
      <style:text-properties style:font-name="Arial" style:font-name-complex="Arial"/>
    </style:style>
    <style:style style:name="P249" style:parent-style-name="Normale" style:family="paragraph">
      <style:paragraph-properties fo:border="0.0104in solid #000000" fo:padding="0.0138in" style:shadow="none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border="0.0104in solid #000000" fo:padding="0.0138in" style:shadow="none"/>
      <style:text-properties style:font-name="Arial" style:font-name-complex="Arial" fo:font-size="12pt" style:font-size-asian="12pt"/>
    </style:style>
    <style:style style:name="P26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/>
    </style:style>
    <style:style style:name="P2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2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9" style:parent-style-name="Normale" style:family="paragraph">
      <style:paragraph-properties fo:text-align="center" fo:margin-bottom="0.0416in"/>
    </style:style>
    <style:style style:name="T2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73" style:parent-style-name="Normale" style:family="paragraph">
      <style:paragraph-properties fo:margin-bottom="0.0416in"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Arial" style:font-name-complex="Arial" style:text-underline-type="single" style:text-underline-style="solid" style:text-underline-width="bold" style:text-underline-mode="continuous"/>
    </style:style>
    <style:style style:name="T2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bottom="0.0416in"/>
      <style:text-properties style:font-name="Arial" style:font-name-complex="Arial"/>
    </style:style>
    <style:style style:name="P279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 fo:font-weight="bold" style:font-weight-asian="bold"/>
    </style:style>
    <style:style style:name="T290" style:parent-style-name="Car.predefinitoparagrafo" style:family="text">
      <style:text-properties style:font-name="Arial" style:font-name-complex="Arial" fo:font-weight="bold" style:font-weight-asian="bold"/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margin-bottom="0.0416in"/>
      <style:text-properties style:font-name="Arial" style:font-name-complex="Arial"/>
    </style:style>
    <style:style style:name="P294" style:parent-style-name="Normale" style:family="paragraph">
      <style:paragraph-properties fo:margin-bottom="0.0416in"/>
      <style:text-properties style:font-name="Arial" style:font-name-complex="Arial"/>
    </style:style>
    <style:style style:name="P295" style:parent-style-name="Normale" style:family="paragraph">
      <style:paragraph-properties fo:margin-bottom="0.0416in"/>
      <style:text-properties style:font-name="Arial" style:font-name-complex="Arial"/>
    </style:style>
    <style:style style:name="P296" style:parent-style-name="Normale" style:family="paragraph">
      <style:paragraph-properties fo:margin-bottom="0.0416in"/>
      <style:text-properties style:font-name="Arial" style:font-name-complex="Arial"/>
    </style:style>
    <style:style style:name="P297" style:parent-style-name="Normale" style:family="paragraph">
      <style:paragraph-properties fo:margin-bottom="0.0416in"/>
      <style:text-properties style:font-name="Arial" style:font-name-complex="Arial"/>
    </style:style>
    <style:style style:name="P298" style:parent-style-name="Normale" style:family="paragraph">
      <style:paragraph-properties fo:margin-left="0.6895in" fo:text-indent="-0.1972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 fo:font-weight="bold" style:font-weight-asian="bold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ollegamentoipertestuale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e" style:family="paragraph">
      <style:paragraph-properties fo:text-indent="0.8861in"/>
      <style:text-properties style:font-name="Arial" style:font-name-complex="Arial"/>
    </style:style>
    <style:style style:name="P312" style:parent-style-name="Normale" style:family="paragraph">
      <style:paragraph-properties fo:text-indent="0.8861in"/>
      <style:text-properties style:font-name="Arial" style:font-name-complex="Arial"/>
    </style:style>
    <style:style style:name="P313" style:parent-style-name="Normale" style:family="paragraph">
      <style:paragraph-properties fo:margin-bottom="0.0416in" fo:text-indent="0.6895in"/>
      <style:text-properties style:font-name="Arial" style:font-name-complex="Arial"/>
    </style:style>
    <style:style style:name="P314" style:parent-style-name="Normale" style:family="paragraph">
      <style:paragraph-properties fo:margin-bottom="0.0416in" fo:margin-left="0.5909in" fo:text-indent="-0.0986in">
        <style:tab-stops/>
      </style:paragraph-properties>
      <style:text-properties style:font-name="Arial" style:font-name-complex="Arial"/>
    </style:style>
    <style:style style:name="P315" style:parent-style-name="Normale" style:family="paragraph">
      <style:paragraph-properties fo:margin-bottom="0.0416in" fo:text-indent="0.4923in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Normale" style:family="paragraph">
      <style:paragraph-properties fo:text-indent="0.4923in"/>
      <style:text-properties style:font-name="Arial" style:font-name-complex="Arial"/>
    </style:style>
    <style:style style:name="P322" style:parent-style-name="Normale" style:family="paragraph">
      <style:paragraph-properties fo:break-before="page" fo:text-align="center"/>
      <style:text-properties style:font-name="Arial" style:font-name-complex="Arial" fo:font-size="12pt" style:font-size-asian="12pt"/>
    </style:style>
    <style:style style:name="TableColumn324" style:family="table-column">
      <style:table-column-properties style:column-width="4.9222in" style:use-optimal-column-width="false"/>
    </style:style>
    <style:style style:name="Table323" style:family="table">
      <style:table-properties style:width="4.9222in" fo:margin-left="1.328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328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329" style:parent-style-name="Normale" style:family="paragraph">
      <style:paragraph-properties fo:text-align="justify" fo:margin-bottom="0.1666in"/>
      <style:text-properties style:font-name="Arial" style:font-name-complex="Arial" fo:font-weight="bold" style:font-weight-asian="bold"/>
    </style:style>
    <style:style style:name="P330" style:parent-style-name="Normale" style:family="paragraph">
      <style:paragraph-properties fo:text-align="center" fo:margin-bottom="0.1666in" fo:margin-left="0.1972in" fo:text-indent="-0.1972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31" style:parent-style-name="Normale" style:family="paragraph">
      <style:paragraph-properties fo:text-align="justify" fo:margin-bottom="0.1666in"/>
      <style:text-properties style:font-name="Arial" style:font-name-complex="Arial"/>
    </style:style>
    <style:style style:name="P332" style:parent-style-name="Normale" style:family="paragraph">
      <style:paragraph-properties fo:text-align="justify" fo:margin-bottom="0.1666in"/>
      <style:text-properties style:font-name="Arial" style:font-name-complex="Arial"/>
    </style:style>
    <style:style style:name="P333" style:parent-style-name="Normale" style:family="paragraph">
      <style:text-properties style:font-name="Arial" style:font-name-complex="Arial" fo:font-weight="bold" style:font-weight-asian="bold"/>
    </style:style>
    <style:style style:name="P334" style:parent-style-name="Normale" style:family="paragraph">
      <style:paragraph-properties fo:margin-bottom="0.0833in"/>
      <style:text-properties style:font-name="Arial" style:font-name-complex="Arial" fo:font-size="12pt" style:font-size-asian="12pt"/>
    </style:style>
    <style:style style:name="P335" style:parent-style-name="Normale" style:family="paragraph">
      <style:paragraph-properties fo:margin-bottom="0.0833in"/>
      <style:text-properties style:font-name="Arial" style:font-name-complex="Arial" fo:font-size="12pt" style:font-size-asian="12pt"/>
    </style:style>
    <style:style style:name="P336" style:parent-style-name="Normale" style:family="paragraph">
      <style:paragraph-properties fo:margin-bottom="0.0833in"/>
      <style:text-properties style:font-name="Arial" style:font-name-complex="Arial" fo:font-size="12pt" style:font-size-asian="12pt"/>
    </style:style>
    <style:style style:name="P337" style:parent-style-name="Normale" style:family="paragraph">
      <style:paragraph-properties fo:margin-bottom="0.0833in"/>
      <style:text-properties style:font-name="Arial" style:font-name-complex="Arial" fo:font-size="12pt" style:font-size-asian="12pt"/>
    </style:style>
    <style:style style:name="P338" style:parent-style-name="Normale" style:family="paragraph">
      <style:paragraph-properties fo:margin-bottom="0.0833in"/>
    </style:style>
    <style:style style:name="T339" style:parent-style-name="Car.predefinitoparagrafo" style:family="text">
      <style:text-properties style:font-name="Arial" style:font-name-complex="Arial" fo:font-size="12pt" style:font-size-asian="12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5" style:parent-style-name="Normale" style:family="paragraph">
      <style:paragraph-properties fo:margin-bottom="0.0833in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ale" style:family="paragraph">
      <style:text-properties style:font-name="Arial" style:font-name-complex="Arial" fo:font-size="8pt" style:font-size-asian="8pt" style:font-size-complex="8pt"/>
    </style:style>
    <style:style style:name="P359" style:parent-style-name="Normale" style:family="paragraph">
      <style:paragraph-properties fo:border="0.0104in solid #000000" fo:padding="0.0138in" style:shadow="none" fo:margin-left="0.1972in" fo:text-indent="-0.1972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weight="bold" style:font-weight-asian="bold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P372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373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374" style:parent-style-name="Normale" style:family="paragraph">
      <style:paragraph-properties fo:border="0.0104in solid #000000" fo:padding="0.0138in" style:shadow="none" fo:margin-left="0.1972in" fo:text-indent="-0.1972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weight="bold" style:font-weight-asian="bold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Normale" style:family="paragraph">
      <style:paragraph-properties fo:border="0.0104in solid #000000" fo:padding="0.0138in" style:shadow="none" fo:margin-left="0.1972in" fo:text-indent="-0.1972in">
        <style:tab-stops/>
      </style:paragraph-properties>
      <style:text-properties style:font-name="Arial" style:font-name-complex="Arial" fo:font-size="12pt" style:font-size-asian="12pt"/>
    </style:style>
    <style:style style:name="P388" style:parent-style-name="Normale" style:family="paragraph">
      <style:paragraph-properties fo:text-align="justify" fo:margin-bottom="0.0833in"/>
    </style:style>
    <style:style style:name="T389" style:parent-style-name="Car.predefinitoparagrafo" style:family="text">
      <style:text-properties style:font-name="Arial" style:font-name-complex="Arial" fo:font-size="12pt" style:font-size-asian="12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91" style:parent-style-name="Car.predefinitoparagrafo" style:family="text">
      <style:text-properties style:font-name="Arial" style:font-name-complex="Arial" fo:font-size="12pt" style:font-size-asian="12pt"/>
    </style:style>
    <style:style style:name="T392" style:parent-style-name="Car.predefinitoparagrafo" style:family="text">
      <style:text-properties style:font-name="Arial" style:font-name-complex="Arial" fo:font-style="italic" style:font-style-asian="italic"/>
    </style:style>
    <style:style style:name="T393" style:parent-style-name="Car.predefinitoparagrafo" style:family="text">
      <style:text-properties style:font-name="Arial" style:font-name-complex="Arial" fo:font-style="italic" style:font-style-asian="italic"/>
    </style:style>
    <style:style style:name="T394" style:parent-style-name="Car.predefinitoparagrafo" style:family="text">
      <style:text-properties style:font-name="Arial" style:font-name-complex="Arial" fo:font-style="italic" style:font-style-asian="italic"/>
    </style:style>
    <style:style style:name="P395" style:parent-style-name="Normale" style:family="paragraph">
      <style:paragraph-properties fo:text-align="justify" fo:margin-bottom="0.0833in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font-weight="bold" style:font-weight-asian="bold"/>
    </style:style>
    <style:style style:name="P399" style:parent-style-name="Normale" style:family="paragraph">
      <style:paragraph-properties fo:text-align="center"/>
      <style:text-properties style:font-name="Arial" style:font-name-complex="Arial"/>
    </style:style>
    <style:style style:name="P400" style:parent-style-name="Normale" style:family="paragraph">
      <style:paragraph-properties fo:text-align="justify"/>
      <style:text-properties style:font-name="Arial" style:font-name-complex="Arial"/>
    </style:style>
    <style:style style:name="P401" style:parent-style-name="Normale" style:family="paragraph">
      <style:paragraph-properties fo:text-align="justify" fo:margin-bottom="0.0833in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weight="bold" style:font-weight-asian="bold"/>
    </style:style>
    <style:style style:name="T405" style:parent-style-name="Car.predefinitoparagrafo" style:family="text">
      <style:text-properties style:font-name="Arial" style:font-name-complex="Arial" fo:font-weight="bold" style:font-weight-asian="bold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 fo:font-style="italic" style:font-style-asian="italic"/>
    </style:style>
    <style:style style:name="T409" style:parent-style-name="Car.predefinitoparagrafo" style:family="text">
      <style:text-properties style:font-name="Arial" style:font-name-complex="Arial"/>
    </style:style>
    <style:style style:name="P410" style:parent-style-name="Normale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411" style:parent-style-name="Normale" style:family="paragraph">
      <style:text-properties style:font-name="Arial" style:font-name-complex="Arial" fo:font-size="1pt" style:font-size-asian="1pt"/>
    </style:style>
    <style:style style:name="P412" style:parent-style-name="Normale" style:family="paragraph">
      <style:text-properties style:font-name="Arial" style:font-name-complex="Arial"/>
    </style:style>
    <style:style style:name="P413" style:parent-style-name="Normale" style:family="paragraph">
      <style:text-properties style:font-name="Arial" style:font-name-complex="Arial" fo:font-size="4pt" style:font-size-asian="4pt" style:font-size-complex="4pt"/>
    </style:style>
    <style:style style:name="P414" style:parent-style-name="Normale" style:family="paragraph">
      <style:paragraph-properties fo:text-align="justify" fo:margin-left="0.4923in" fo:text-indent="0.4923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font-weight="bold" style:font-weight-asian="bold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font-weight="bold" style:font-weight-asian="bold"/>
    </style:style>
    <style:style style:name="T422" style:parent-style-name="Car.predefinitoparagrafo" style:family="text">
      <style:text-properties style:font-name="Arial" style:font-name-complex="Arial" fo:font-weight="bold" style:font-weight-asian="bold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P42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25" style:parent-style-name="Normale" style:family="paragraph">
      <style:paragraph-properties fo:text-align="justify" fo:text-indent="0.4923in"/>
      <style:text-properties style:font-name="Arial" style:font-name-complex="Arial" fo:font-size="8pt" style:font-size-asian="8pt"/>
    </style:style>
    <style:style style:name="P426" style:parent-style-name="Normale" style:family="paragraph">
      <style:text-properties style:font-name="Arial" style:font-name-complex="Arial" fo:font-size="12pt" style:font-size-asian="12pt"/>
    </style:style>
    <style:style style:name="P427" style:parent-style-name="Normale" style:family="paragraph">
      <style:paragraph-properties fo:break-before="page"/>
    </style:style>
    <style:style style:name="P42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29" style:parent-style-name="Normale" style:family="paragraph">
      <style:text-properties style:font-name="Arial" style:font-name-complex="Arial" fo:font-size="12pt" style:font-size-asian="12pt"/>
    </style:style>
    <style:style style:name="P430" style:parent-style-name="Normale" style:family="paragraph">
      <style:text-properties style:font-name="Arial" style:font-name-complex="Arial" fo:font-size="12pt" style:font-size-asian="12pt"/>
    </style:style>
    <style:style style:name="P431" style:parent-style-name="Normale" style:family="paragraph">
      <style:text-properties style:font-name="Arial" style:font-name-complex="Arial" fo:font-size="12pt" style:font-size-asian="12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34" style:parent-style-name="Car.predefinitoparagrafo" style:family="text">
      <style:text-properties style:font-name="Arial" style:font-name-complex="Arial" fo:font-size="12pt" style:font-size-asian="12pt"/>
    </style:style>
    <style:style style:name="T435" style:parent-style-name="Car.predefinitoparagrafo" style:family="text">
      <style:text-properties style:font-name="Arial" style:font-name-complex="Arial" fo:font-style="italic" style:font-style-asian="italic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37" style:parent-style-name="Car.predefinitoparagrafo" style:family="text">
      <style:text-properties style:font-name="Arial" style:font-name-complex="Arial" fo:font-size="12pt" style:font-size-asian="12pt"/>
    </style:style>
    <style:style style:name="P43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3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style:font-name="Arial" style:font-name-complex="Arial" fo:font-size="12pt" style:font-size-asian="12pt"/>
    </style:style>
    <style:style style:name="T442" style:parent-style-name="Car.predefinitoparagrafo" style:family="text">
      <style:text-properties style:font-name="Arial" style:font-name-complex="Arial" fo:font-size="12pt" style:font-size-asian="12pt"/>
    </style:style>
    <style:style style:name="T443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44" style:parent-style-name="Car.predefinitoparagrafo" style:family="text">
      <style:text-properties style:font-name="Arial" style:font-name-complex="Arial" fo:font-size="12pt" style:font-size-asian="12pt"/>
    </style:style>
    <style:style style:name="T445" style:parent-style-name="Car.predefinitoparagrafo" style:family="text">
      <style:text-properties style:font-name="Arial" style:font-name-complex="Arial" fo:font-size="12pt" style:font-size-asian="12pt"/>
    </style:style>
    <style:style style:name="T446" style:parent-style-name="Car.predefinitoparagrafo" style:family="text">
      <style:text-properties style:font-name="Arial" style:font-name-complex="Arial" fo:font-size="12pt" style:font-size-asian="12pt"/>
    </style:style>
    <style:style style:name="T447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48" style:parent-style-name="Car.predefinitoparagrafo" style:family="text">
      <style:text-properties style:font-name="Arial" style:font-name-complex="Arial" fo:font-size="12pt" style:font-size-asian="12pt"/>
    </style:style>
    <style:style style:name="P44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5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51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452" style:parent-style-name="Normale" style:family="paragraph">
      <style:text-properties style:font-name="Arial" style:font-name-complex="Arial" fo:font-size="12pt" style:font-size-asian="12pt"/>
    </style:style>
    <style:style style:name="P453" style:parent-style-name="Normale" style:family="paragraph">
      <style:text-properties style:font-name="Arial" style:font-name-complex="Arial" fo:font-size="12pt" style:font-size-asian="12pt"/>
    </style:style>
    <style:style style:name="P454" style:parent-style-name="Normale" style:family="paragraph">
      <style:paragraph-properties fo:text-align="justify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56" style:parent-style-name="Car.predefinitoparagrafo" style:family="text">
      <style:text-properties style:font-name="Arial" style:font-name-complex="Arial" fo:font-size="12pt" style:font-size-asian="12pt"/>
    </style:style>
    <style:style style:name="T457" style:parent-style-name="Car.predefinitoparagrafo" style:family="text">
      <style:text-properties style:font-name="Arial" style:font-name-complex="Arial" fo:font-style="italic" style:font-style-asian="italic"/>
    </style:style>
    <style:style style:name="T45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59" style:parent-style-name="Car.predefinitoparagrafo" style:family="text">
      <style:text-properties style:font-name="Arial" style:font-name-complex="Arial" fo:font-size="12pt" style:font-size-asian="12pt"/>
    </style:style>
    <style:style style:name="P46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6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62" style:parent-style-name="Normale" style:family="paragraph">
      <style:paragraph-properties fo:text-align="justify"/>
    </style:style>
    <style:style style:name="T463" style:parent-style-name="Car.predefinitoparagrafo" style:family="text">
      <style:text-properties style:font-name="Arial" style:font-name-complex="Arial" fo:font-size="12pt" style:font-size-asian="12pt"/>
    </style:style>
    <style:style style:name="T464" style:parent-style-name="Car.predefinitoparagrafo" style:family="text">
      <style:text-properties style:font-name="Arial" style:font-name-complex="Arial" fo:font-size="12pt" style:font-size-asian="12pt"/>
    </style:style>
    <style:style style:name="T465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66" style:parent-style-name="Car.predefinitoparagrafo" style:family="text">
      <style:text-properties style:font-name="Arial" style:font-name-complex="Arial" fo:font-size="12pt" style:font-size-asian="12pt"/>
    </style:style>
    <style:style style:name="T467" style:parent-style-name="Car.predefinitoparagrafo" style:family="text">
      <style:text-properties style:font-name="Arial" style:font-name-complex="Arial" fo:font-size="12pt" style:font-size-asian="12pt"/>
    </style:style>
    <style:style style:name="T468" style:parent-style-name="Car.predefinitoparagrafo" style:family="text">
      <style:text-properties style:font-name="Arial" style:font-name-complex="Arial" fo:font-size="12pt" style:font-size-asian="12pt"/>
    </style:style>
    <style:style style:name="T469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70" style:parent-style-name="Car.predefinitoparagrafo" style:family="text">
      <style:text-properties style:font-name="Arial" style:font-name-complex="Arial" fo:font-size="12pt" style:font-size-asian="12pt"/>
    </style:style>
    <style:style style:name="P47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7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73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474" style:parent-style-name="Normale" style:family="paragraph">
      <style:text-properties style:font-name="Arial" style:font-name-complex="Arial" fo:font-size="12pt" style:font-size-asian="12pt"/>
    </style:style>
    <style:style style:name="P475" style:parent-style-name="Normale" style:family="paragraph">
      <style:text-properties style:font-name="Arial" style:font-name-complex="Arial" fo:font-size="12pt" style:font-size-asian="12pt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78" style:parent-style-name="Car.predefinitoparagrafo" style:family="text">
      <style:text-properties style:font-name="Arial" style:font-name-complex="Arial" fo:font-size="12pt" style:font-size-asian="12pt"/>
    </style:style>
    <style:style style:name="T479" style:parent-style-name="Car.predefinitoparagrafo" style:family="text">
      <style:text-properties style:font-name="Arial" style:font-name-complex="Arial" fo:font-style="italic" style:font-style-asian="italic"/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481" style:parent-style-name="Car.predefinitoparagrafo" style:family="text">
      <style:text-properties style:font-name="Arial" style:font-name-complex="Arial" fo:font-size="12pt" style:font-size-asian="12pt"/>
    </style:style>
    <style:style style:name="P48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8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84" style:parent-style-name="Normale" style:family="paragraph">
      <style:paragraph-properties fo:text-align="justify"/>
    </style:style>
    <style:style style:name="T485" style:parent-style-name="Car.predefinitoparagrafo" style:family="text">
      <style:text-properties style:font-name="Arial" style:font-name-complex="Arial" fo:font-size="12pt" style:font-size-asian="12pt"/>
    </style:style>
    <style:style style:name="T486" style:parent-style-name="Car.predefinitoparagrafo" style:family="text">
      <style:text-properties style:font-name="Arial" style:font-name-complex="Arial" fo:font-size="12pt" style:font-size-asian="12pt"/>
    </style:style>
    <style:style style:name="T487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88" style:parent-style-name="Car.predefinitoparagrafo" style:family="text">
      <style:text-properties style:font-name="Arial" style:font-name-complex="Arial" fo:font-size="12pt" style:font-size-asian="12pt"/>
    </style:style>
    <style:style style:name="T489" style:parent-style-name="Car.predefinitoparagrafo" style:family="text">
      <style:text-properties style:font-name="Arial" style:font-name-complex="Arial" fo:font-size="12pt" style:font-size-asian="12pt"/>
    </style:style>
    <style:style style:name="T490" style:parent-style-name="Car.predefinitoparagrafo" style:family="text">
      <style:text-properties style:font-name="Arial" style:font-name-complex="Arial" fo:font-size="12pt" style:font-size-asian="12pt"/>
    </style:style>
    <style:style style:name="T491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492" style:parent-style-name="Car.predefinitoparagrafo" style:family="text">
      <style:text-properties style:font-name="Arial" style:font-name-complex="Arial" fo:font-size="12pt" style:font-size-asian="12pt"/>
    </style:style>
    <style:style style:name="P49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9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95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496" style:parent-style-name="Normale" style:family="paragraph">
      <style:text-properties style:font-name="Arial" style:font-name-complex="Arial" fo:font-size="12pt" style:font-size-asian="12pt"/>
    </style:style>
    <style:style style:name="P497" style:parent-style-name="Normale" style:family="paragraph">
      <style:text-properties style:font-name="Arial" style:font-name-complex="Arial" fo:font-size="12pt" style:font-size-asian="12pt"/>
    </style:style>
    <style:style style:name="P498" style:parent-style-name="Normale" style:family="paragraph">
      <style:paragraph-properties fo:text-align="justify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500" style:parent-style-name="Car.predefinitoparagrafo" style:family="text">
      <style:text-properties style:font-name="Arial" style:font-name-complex="Arial" fo:font-size="12pt" style:font-size-asian="12pt"/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03" style:parent-style-name="Car.predefinitoparagrafo" style:family="text">
      <style:text-properties style:font-name="Arial" style:font-name-complex="Arial" fo:font-size="12pt" style:font-size-asian="12pt"/>
    </style:style>
    <style:style style:name="P50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0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Arial" style:font-name-complex="Arial" fo:font-size="12pt" style:font-size-asian="12pt"/>
    </style:style>
    <style:style style:name="T508" style:parent-style-name="Car.predefinitoparagrafo" style:family="text">
      <style:text-properties style:font-name="Arial" style:font-name-complex="Arial" fo:font-size="12pt" style:font-size-asian="12pt"/>
    </style:style>
    <style:style style:name="T509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510" style:parent-style-name="Car.predefinitoparagrafo" style:family="text">
      <style:text-properties style:font-name="Arial" style:font-name-complex="Arial" fo:font-size="12pt" style:font-size-asian="12pt"/>
    </style:style>
    <style:style style:name="T511" style:parent-style-name="Car.predefinitoparagrafo" style:family="text">
      <style:text-properties style:font-name="Arial" style:font-name-complex="Arial" fo:font-size="12pt" style:font-size-asian="12pt"/>
    </style:style>
    <style:style style:name="T512" style:parent-style-name="Car.predefinitoparagrafo" style:family="text">
      <style:text-properties style:font-name="Arial" style:font-name-complex="Arial" fo:font-size="12pt" style:font-size-asian="12pt"/>
    </style:style>
    <style:style style:name="T513" style:parent-style-name="Car.predefinitoparagrafo" style:family="text">
      <style:text-properties style:font-name="Monotype Sorts" style:font-name-asian="Monotype Sorts" style:font-name-complex="Monotype Sorts" fo:font-size="14pt" style:font-size-asian="14pt"/>
    </style:style>
    <style:style style:name="T514" style:parent-style-name="Car.predefinitoparagrafo" style:family="text">
      <style:text-properties style:font-name="Arial" style:font-name-complex="Arial" fo:font-size="12pt" style:font-size-asian="12pt"/>
    </style:style>
    <style:style style:name="P51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1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17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518" style:parent-style-name="Normale" style:family="paragraph">
      <style:text-properties style:font-name="Arial" style:font-name-complex="Arial" fo:font-size="12pt" style:font-size-asian="12pt"/>
    </style:style>
    <style:style style:name="P519" style:parent-style-name="Normale" style:family="paragraph">
      <style:paragraph-properties fo:text-align="center" fo:margin-bottom="0.083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4416in" svg:y="0.0277in" svg:width="1.9451in" draw:z-index="0"><draw:text-box fo:min-height="1.3368in"><text:p text:style-name="P1"><text:span text:style-name="T4">Prot.</text:span></text:p></draw:text-box></draw:frame><text:span text:style-name="T5"><draw:frame draw:z-index="251657728" draw:id="id0" draw:style-name="a1" draw:name="Text Box 2" text:anchor-type="paragraph" svg:x="3.30486in" svg:y="-0.07639in" svg:width="2.05972in" svg:height="0.27083in" style:rel-width="scale" style:rel-height="scale"><draw:text-box><text:p text:style-name="P6">A3EDL40-V_2020_05_RIC CIMIT.doc</text:p></draw:text-box><svg:title/><svg:desc/></draw:frame></text:span></text:p>
      <text:p text:style-name="P7"><text:span text:style-name="T8"><text:s text:c="7"/></text:span><text:span text:style-name="T9">INTERVENTI CIMITERIALI</text:span><text:span text:style-name="T10"><text:s/></text:span></text:p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arca da bollo</text:span></text:p>
      <text:p text:style-name="P21"><text:tab/><text:tab/><text:tab/><text:tab/><text:tab/><text:tab/><text:tab/><text:tab/><text:tab/>€<text:s/>16,00</text:p>
      <text:p text:style-name="P22"/>
      <text:p text:style-name="P23"><text:span text:style-name="T24"><text:s text:c="22"/></text:span><text:span text:style-name="T25">_______________</text:span></text:p>
      <text:p text:style-name="P26"/>
      <text:p text:style-name="P27"/>
      <text:p text:style-name="P28">Al Signor Sindaco</text:p>
      <text:p text:style-name="P29"><text:span text:style-name="T30">del Comune di<text:s/></text:span><text:span text:style-name="T31">CORNUDA</text:span></text:p>
      <text:p text:style-name="P32"><text:span text:style-name="T33">inviare</text:span><text:span text:style-name="T34"><text:s/></text:span><text:span text:style-name="T35">via PEC a:<text:s/></text:span><text:a xlink:href="mailto:protocollo.comune.cornuda.tv@pecveneto.it" office:target-frame-name="_top" xlink:show="replace"><text:span text:style-name="T36">protocollo.comune.cornuda.tv@pecveneto.it</text:span></text:a><text:span text:style-name="T37"><text:s/></text:span></text:p>
      <text:p text:style-name="P38">(o consegnare a mano all’ufficio protocollo)<text:s/></text:p>
      <text:p text:style-name="P39"/>
      <text:p text:style-name="P40"><text:span text:style-name="T41">Oggetto</text:span><text:span text:style-name="T42">: INTERVENTI EDILIZI NELL’AMBITO DEL CIMITERO<text:s/></text:span><text:span text:style-name="T43">COMUNALE</text:span></text:p>
      <text:p text:style-name="P44"><text:span text:style-name="T45"><text:tab/></text:span></text:p>
      <text:p text:style-name="P46"/>
      <text:p text:style-name="P47"/>
      <text:p text:style-name="P48">IL SOTTOSCRITTO</text:p>
      <text:p text:style-name="P49"/>
      <text:p text:style-name="P50"><text:span text:style-name="T51">(Cognome e Nome)</text:span><text:span text:style-name="T52"><text:s/></text:span></text:p>
      <text:p text:style-name="P53">______________________________________________________________________________<text:s/></text:p>
      <text:p text:style-name="P54">Residente in Via ________________________________________________ n° ______________<text:s/></text:p>
      <text:p text:style-name="P55">CAP ________ Località ___________________________________________ Prov. ___________<text:s/></text:p>
      <text:p text:style-name="P56"><text:span text:style-name="T57">Nato a _______________________________ il____________________ <text:s text:c="2"/>Sesso</text:span><text:span text:style-name="T58"><text:tab/></text:span><text:span text:style-name="T59"></text:span><text:span text:style-name="T60"><text:s/>M</text:span><text:span text:style-name="T61"><text:tab/></text:span><text:span text:style-name="T62"><text:s text:c="2"/></text:span><text:span text:style-name="T63"></text:span><text:span text:style-name="T64"><text:s/>F</text:span></text:p>
      <text:p text:style-name="P65">Codice Fiscale (o P.IVA) ______________________________________<text:s/></text:p>
      <text:p text:style-name="P66">e.mail ____________________________________________<text:s/><text:tab/>tel. ___________________<text:s/></text:p>
      <text:p text:style-name="P67"/>
      <text:p text:style-name="P68"><text:span text:style-name="T69">(</text:span><text:span text:style-name="T70"></text:span><text:span text:style-name="T71"><text:s/>se i richiedenti sono più di 1 barrare la casella e compilare anche a pagina 4)</text:span></text:p>
      <text:p text:style-name="P72">in qualità di<text:s/></text:p>
      <text:p text:style-name="P73"><text:span text:style-name="T74">(barrare la casella corrispondente)<text:s/></text:span><text:span text:style-name="T75">:</text:span></text:p>
      <text:p text:style-name="P76">Proprietario<text:tab/>□<text:s/>00<text:tab/><text:tab/><text:tab/><text:tab/>Usufruttuario<text:tab/><text:tab/>□<text:s/>01<text:tab/><text:tab/></text:p>
      <text:p text:style-name="P77">Superficiario<text:tab/>□<text:s/>03<text:tab/><text:tab/><text:tab/><text:tab/>Comproprietario<text:tab/>□<text:s/>04<text:tab/><text:tab/></text:p>
      <text:p text:style-name="P78">Delegato<text:tab/><text:tab/>□<text:s/>08<text:tab/><text:tab/><text:tab/><text:tab/>Concessionario<text:tab/><text:tab/>□<text:s/>07<text:tab/><text:tab/></text:p>
      <text:p text:style-name="P79"><text:span text:style-name="T80">(</text:span><text:span text:style-name="T81"></text:span><text:span text:style-name="T82"><text:s/>se i richiedenti sono diversi dal titolare della concessione cimiteriale, barrare la casella e compilare a pagina 2)</text:span></text:p>
      <text:p text:style-name="P83"/>
      <text:p text:style-name="P84"><text:span text:style-name="T85">della</text:span><text:span text:style-name="T86"><text:tab/></text:span><text:span text:style-name="T87"><text:tab/></text:span><text:span text:style-name="T88">□</text:span><text:span text:style-name="T89"><text:s/>tomba di famiglia</text:span><text:span text:style-name="T90"><text:s/></text:span><text:span text:style-name="T91"><text:tab/></text:span><text:span text:style-name="T92">□</text:span><text:span text:style-name="T93"><text:s/></text:span><text:span text:style-name="T94">area<text:s/></text:span><text:span text:style-name="T95">inumazione<text:s/></text:span><text:span text:style-name="T96">cimiteriale</text:span><text:span text:style-name="T97"><text:s/></text:span><text:span text:style-name="T98"><text:tab/></text:span><text:span text:style-name="T99"><text:tab/></text:span><text:span text:style-name="T100">□</text:span><text:span text:style-name="T101"><text:s/></text:span><text:span text:style-name="T102">edicola funeraria</text:span></text:p>
      <text:p text:style-name="P103"/>
      <text:p text:style-name="P104">CHIEDE</text:p>
      <text:p text:style-name="P105"/>
      <text:p text:style-name="P106"><text:span text:style-name="T107">alla SV illustrissima<text:s/></text:span><text:span text:style-name="T108">l’autorizzazione alla realizzazione dei seguenti lavori :</text:span></text:p>
      <text:p text:style-name="P109">(barrare la casella e se necessario, integrare con una descrizione dei lavori)</text:p>
      <text:p text:style-name="P110"/>
      <text:p text:style-name="P111"><text:span text:style-name="T112"><text:tab/></text:span><text:span text:style-name="T113">□</text:span><text:span text:style-name="T114"><text:s/>posa nuova lapide cimiteriale con funzioni di copri fossa ;</text:span></text:p>
      <text:p text:style-name="P115"><text:span text:style-name="T116"><text:tab/></text:span><text:span text:style-name="T117">□</text:span><text:span text:style-name="T118"><text:s/>posa nuova pietra commemorativa verticale ;</text:span></text:p>
      <text:p text:style-name="P119"><text:span text:style-name="T120"><text:tab/></text:span><text:span text:style-name="T121">□<text:s/></text:span><text:span text:style-name="T122">rifacimento lapide copri fossa esistente ;</text:span></text:p>
      <text:p text:style-name="P123"><text:span text:style-name="T124"><text:tab/></text:span><text:span text:style-name="T125">□</text:span><text:span text:style-name="T126"><text:s/>rifacimento pietra commemorativa verticale<text:s/></text:span><text:span text:style-name="T127">esistente</text:span><text:span text:style-name="T128">;</text:span></text:p>
      <text:p text:style-name="P129"><text:span text:style-name="T130"><text:tab/></text:span><text:span text:style-name="T131">□</text:span><text:span text:style-name="T132"><text:s/>costruzione / modifica tomba di famiglia;</text:span></text:p>
      <text:p text:style-name="P133"/>
      <text:p text:style-name="P134"/>
      <text:p text:style-name="P135"><text:span text:style-name="T136">(specificare di seguito<text:s/></text:span><text:span text:style-name="T137">il tipo di intervento,<text:s/></text:span><text:span text:style-name="T138">materiali impiegati, caratteristiche, dimensioni, ecc.)</text:span></text:p>
      <text:p text:style-name="P139">_______________________________________________________________________________<text:s/></text:p>
      <text:p text:style-name="P140">_______________________________________________________________________________<text:s/></text:p>
      <text:p text:style-name="P141">_______________________________________________________________________________<text:s/></text:p>
      <text:p text:style-name="P142">_______________________________________________________________________________<text:s/></text:p>
      <text:p text:style-name="P143"/>
      <text:soft-page-break/>
      <text:p text:style-name="P144"><text:tab/>Dichiara che attualmente sono tumulati / inumati i seguenti defunti :</text:p>
      <text:p text:style-name="P145"/>
      <text:p text:style-name="P146"><text:span text:style-name="T147">(nome e cognome)</text:span><text:span text:style-name="T148"><text:s/>_________________________________</text:span><text:span text:style-name="T149"><text:s/></text:span><text:span text:style-name="T150">(data di nascita)</text:span><text:span text:style-name="T151"><text:s/>_______________<text:s/></text:span><text:span text:style-name="T152">(data di morte)</text:span><text:span text:style-name="T153"><text:s/>______________</text:span></text:p>
      <text:p text:style-name="P154"/>
      <text:p text:style-name="P155"><text:span text:style-name="T156">(nome e cognome)</text:span><text:span text:style-name="T157"><text:s/>_________________________________</text:span><text:span text:style-name="T158"><text:s/></text:span><text:span text:style-name="T159">(data di nascita)</text:span><text:span text:style-name="T160"><text:s/>_______________<text:s/></text:span><text:span text:style-name="T161">(data di morte)</text:span><text:span text:style-name="T162"><text:s/>______________</text:span></text:p>
      <text:p text:style-name="P163"/>
      <text:p text:style-name="P164"><text:span text:style-name="T165">(nome e cognome)</text:span><text:span text:style-name="T166"><text:s/>_________________________________</text:span><text:span text:style-name="T167"><text:s/></text:span><text:span text:style-name="T168">(data di nascita)</text:span><text:span text:style-name="T169"><text:s/>_______________<text:s/></text:span><text:span text:style-name="T170">(data di morte)</text:span><text:span text:style-name="T171"><text:s/>______________</text:span></text:p>
      <text:p text:style-name="P172"/>
      <text:p text:style-name="P173"><text:span text:style-name="T174">(nome e cognome)</text:span><text:span text:style-name="T175"><text:s/>_________________________________</text:span><text:span text:style-name="T176"><text:s/></text:span><text:span text:style-name="T177">(data di nascita)</text:span><text:span text:style-name="T178"><text:s/>_______________<text:s/></text:span><text:span text:style-name="T179">(data di morte)</text:span><text:span text:style-name="T180"><text:s/>______________</text:span></text:p>
      <text:p text:style-name="P181"/>
      <text:p text:style-name="P182"><text:span text:style-name="T183">(nome e cognome)</text:span><text:span text:style-name="T184"><text:s/>_________________________________</text:span><text:span text:style-name="T185"><text:s/></text:span><text:span text:style-name="T186">(data di nascita)</text:span><text:span text:style-name="T187"><text:s/>_______________<text:s/></text:span><text:span text:style-name="T188">(data di morte)</text:span><text:span text:style-name="T189"><text:s/>______________</text:span></text:p>
      <text:p text:style-name="P190"/>
      <text:p text:style-name="P191"><text:span text:style-name="T192">(nome e cognome)</text:span><text:span text:style-name="T193"><text:s/>_________________________________</text:span><text:span text:style-name="T194"><text:s/></text:span><text:span text:style-name="T195">(data di nascita)</text:span><text:span text:style-name="T196"><text:s/>_______________<text:s/></text:span><text:span text:style-name="T197">(data di morte)</text:span><text:span text:style-name="T198"><text:s/>______________</text:span></text:p>
      <text:p text:style-name="P199"/>
      <text:p text:style-name="P200"><text:span text:style-name="T201">(nome e cognome)</text:span><text:span text:style-name="T202"><text:s/>_________________________________</text:span><text:span text:style-name="T203"><text:s/></text:span><text:span text:style-name="T204">(data di nascita)</text:span><text:span text:style-name="T205"><text:s/>_______________<text:s/></text:span><text:span text:style-name="T206">(data di morte)</text:span><text:span text:style-name="T207"><text:s/>______________</text:span></text:p>
      <text:p text:style-name="P208"/>
      <text:p text:style-name="P209"/>
      <text:p text:style-name="P210"><text:tab/>Con la sottoscrizione della presente, si impegna al rispetto del vigente Regolamento Cimiteriale, a corrispondere i diritti cimiteriali nella misura vigente, nonché a prendere i necessari contatti con il necroforo per ogni intervento necessario.</text:p>
      <text:p text:style-name="P211"/>
      <text:p text:style-name="P212">data, ________________</text:p>
      <text:p text:style-name="P213"><text:span text:style-name="T214">il/i Richiedente/i</text:span><text:span text:style-name="T215"><text:tab/></text:span><text:span text:style-name="T216"><text:tab/></text:span><text:span text:style-name="T217"><text:tab/></text:span></text:p>
      <text:p text:style-name="P218"/>
      <text:p text:style-name="P219">_________________________________<text:tab/><text:tab/></text:p>
      <text:p text:style-name="P220"/>
      <text:p text:style-name="P221"/>
      <text:p text:style-name="P222"/>
      <text:p text:style-name="P223">(da compilare se il titolare della concessione cimiteriale è soggetto diverso dal richiedente)</text:p>
      <text:p text:style-name="P224"/>
      <text:p text:style-name="P225">Il sottoscritto, in qualità di titolare della concessione cimiteriale, AUTORIZZA<text:s/>e DELEGA<text:s/>il Sig. / Ditta</text:p>
      <text:p text:style-name="P226"/>
      <text:p text:style-name="P227"><text:span text:style-name="T228">(</text:span><text:span text:style-name="T229">Cognome e Nome)<text:s/></text:span><text:span text:style-name="T230">__</text:span><text:span text:style-name="T231">_________________________________________________________________________<text:s/></text:span></text:p>
      <text:p text:style-name="P232">residente in Via ______________________________________________________________<text:tab/>n° ________<text:s/></text:p>
      <text:p text:style-name="P233">CAP ________ Località __________________________________________________<text:tab/>Prov. _____________</text:p>
      <text:p text:style-name="P234"><text:span text:style-name="T235">Nato a ______________________ il ____________________________</text:span><text:span text:style-name="T236"><text:tab/>Sesso</text:span><text:span text:style-name="T237"><text:tab/></text:span><text:span text:style-name="T238"><text:tab/></text:span><text:span text:style-name="T239"></text:span><text:span text:style-name="T240"><text:s/>M</text:span><text:span text:style-name="T241"><text:tab/></text:span><text:span text:style-name="T242"><text:tab/></text:span><text:span text:style-name="T243"></text:span><text:span text:style-name="T244"><text:s/>F</text:span></text:p>
      <text:p text:style-name="P245">Codice Fiscale (o P.IVA) ______________________________________<text:s/></text:p>
      <text:p text:style-name="P246">e.mail ________________________________________________________<text:s/><text:tab/>tel. ___________________<text:s/></text:p>
      <text:p text:style-name="P247"/>
      <text:p text:style-name="P248"><text:tab/><text:tab/><text:tab/><text:tab/><text:tab/><text:tab/><text:tab/><text:tab/><text:tab/><text:tab/>Il Titolare della Concessione Cimiteriale<text:tab/>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____________________</text:span><text:span text:style-name="T262"><text:tab/></text:span></text:p>
      <text:p text:style-name="P263"/>
      <text:p text:style-name="P264"/>
      <text:p text:style-name="P265"/>
      <text:p text:style-name="P266">In ottemperanza a quanto previsto dal vigente Regolamento<text:s/></text:p>
      <text:p text:style-name="P267"/>
      <text:p text:style-name="P268">SI ALLEGANO ALLA PRESENTE I SEGUENTI DOCUMENTI :</text:p>
      <text:p text:style-name="P269"><text:span text:style-name="T270">(bar</text:span><text:span text:style-name="T271">rare le caselle corrispondenti</text:span><text:span text:style-name="T272">)</text:span></text:p>
      <text:p text:style-name="P273"><text:span text:style-name="T274">□ In caso di installazione di<text:s/></text:span><text:span text:style-name="T275">lapide con copri fossa</text:span><text:span text:style-name="T276">, a seguito di inumazione in campo comune, è sufficiente allegare 2 copie schema quotato delle stesse (garantendo che almeno 1/3 del copri fossa rimanga aperto</text:span><text:span text:style-name="T277">);</text:span></text:p>
      <text:p text:style-name="P278">□ fotocopia documento di riconoscimento</text:p>
      <text:p text:style-name="P279"/>
      <text:p text:style-name="Normale"><text:span text:style-name="T280">□</text:span><text:span text:style-name="T281"><text:s/></text:span><text:span text:style-name="T282">In caso di<text:s/></text:span><text:span text:style-name="T283">opera complessa</text:span><text:span text:style-name="T284"><text:s/>(tomba famiglia,<text:s/></text:span><text:span text:style-name="T285">edicola funeraria,<text:s/></text:span><text:span text:style-name="T286">cappella, ecc.)<text:s/></text:span><text:span text:style-name="T287">Progetto</text:span><text:span text:style-name="T288"><text:s/>in<text:s/></text:span><text:span text:style-name="T289">2</text:span><text:span text:style-name="T290"><text:s/>copi</text:span><text:span text:style-name="T291">e</text:span><text:span text:style-name="T292"><text:s/>composto da :</text:span></text:p>
      <text:p text:style-name="P293"><text:tab/>□<text:s/>Relazione tecnica dettagliata</text:p>
      <text:p text:style-name="P294"><text:tab/>□<text:s/>Estratto<text:s/>planimetria cimitero<text:s/>con individuata l’ubicazione della tomba;</text:p>
      <text:p text:style-name="P295"><text:tab/>□<text:s/>N.° ___ tavole stato di fatto<text:s text:c="2"/>e<text:s/><text:s/>stato di progetto</text:p>
      <text:p text:style-name="P296"><text:tab/>□<text:s/>N.° ___ tavole comparative giallo-rosso</text:p>
      <text:p text:style-name="P297"><text:tab/>□<text:s/>N.° 1<text:s/>marca da<text:s/>bollo<text:s/>da €. 16,00<text:s/>(per rilascio autorizzazione)</text:p>
      <text:p text:style-name="P298"><text:span text:style-name="T299">□</text:span><text:span text:style-name="T300"><text:s/>Ricevuta versamento € 34</text:span><text:span text:style-name="T301">,00 per diritti<text:s/></text:span><text:span text:style-name="T302">cimiteriali</text:span><text:span text:style-name="T303">.<text:s/></text:span><text:span text:style-name="T304">Il versamento<text:s/></text:span><text:span text:style-name="T305">va</text:span><text:span text:style-name="T306"><text:s/>effettuato</text:span><text:span text:style-name="T307"><text:s/></text:span><text:span text:style-name="T308"><text:s/>accedendo al sito web del Comune:<text:s/></text:span><text:a xlink:href="https://cornuda.comune.plugandpay.it/" office:target-frame-name="_top" xlink:show="replace"><text:span text:style-name="T309">https://cornuda.comune.plugandpay.it/</text:span></text:a><text:span text:style-name="T310"><text:s text:c="2"/>selezionando la casistica:<text:s/></text:span></text:p>
      <text:p text:style-name="P311">.<text:s/>“pagamento spontaneo” (importi indicati nelle tabelle consultabili nella medesima pagina web)<text:s/></text:p>
      <text:p text:style-name="P312">.<text:s/>“avviso da pagare predeterminato” (se in possesso della distinta fornita dall’Ufficio)<text:s/></text:p>
      <text:p text:style-name="P313">senza necessità di esibire ulteriori ricevute o pezze giustificative;</text:p>
      <text:p text:style-name="P314">□<text:s/>Documentaz. fotografica in n° ___ copie, con<text:s/>coni di ripresa fotografica anche a media distanza</text:p>
      <text:p text:style-name="P315"><text:span text:style-name="T316">□</text:span><text:span text:style-name="T317"><text:s/>Copia concessione cimiteriale o equivalente (</text:span><text:span text:style-name="T318">autocertificazione</text:span><text:span text:style-name="T319">)</text:span><text:span text:style-name="T320"><text:s/></text:span></text:p>
      <text:p text:style-name="P321">□ fotocopia documento di riconoscimento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RELAZIONE <text:s text:c="2"/>TECNICA <text:s text:c="2"/>DESCRITTIVA</text:p>
          </table:table-cell>
        </table:table-row>
      </table:table>
      <text:p text:style-name="P328"/>
      <text:p text:style-name="P329"><text:tab/>Il sottoscritto,<text:s/></text:p>
      <text:p text:style-name="P330">ASSICURA</text:p>
      <text:p text:style-name="P331">la conformità delle opere da realizzare e più avanti dettagliatamente descritte, ai vigenti strumenti urbanistici ed al vigente Regolamento Edilizio con annesse Norme di Attuazione.</text:p>
      <text:p text:style-name="P332">Assicura altresì il rispetto delle norme di sicurezza e di quelle igienico-sanitarie.</text:p>
      <text:p text:style-name="P333">Descrizione dettagliata dei Lavori<text:s/></text:p>
      <text:p text:style-name="P334">________________________________________________________________________________</text:p>
      <text:p text:style-name="P335">________________________________________________________________________________</text:p>
      <text:p text:style-name="P336">________________________________________________________________________________</text:p>
      <text:p text:style-name="P337">________________________________________________________________________________</text:p>
      <text:p text:style-name="P338"><text:span text:style-name="T3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0">In caso di installazione di<text:s/></text:span><text:span text:style-name="T341">lapide con copri fossa</text:span><text:span text:style-name="T342">, a seguito di inumazione in campo comune, è sufficiente allegare<text:s/></text:span><text:span text:style-name="T343">2 copie s</text:span><text:span text:style-name="T344">hema quotato delle stesse (garantendo che almeno 1/3 del copri fossa rimanga apert).<text:s/></text:span></text:p>
      <text:p text:style-name="P345"><text:span text:style-name="T346">Q</text:span><text:span text:style-name="T347">ualora</text:span><text:span text:style-name="T348"><text:s/></text:span><text:span text:style-name="T349">per la<text:s/></text:span><text:span text:style-name="T350">complessità dell’opera</text:span><text:span text:style-name="T351"><text:s/>sia necessario redigere un progetto<text:s/></text:span><text:span text:style-name="T352">a firma di<text:s/></text:span><text:span text:style-name="T353">professionista abilitato</text:span><text:span text:style-name="T354"><text:s/>(</text:span><text:span text:style-name="T355">tomba di famiglia</text:span><text:span text:style-name="T356">), compilare i campi sottostanti</text:span><text:span text:style-name="T357">:</text:span></text:p>
      <text:p text:style-name="P358"/>
      <text:p text:style-name="P359"><text:span text:style-name="T360">Progettista dell’intervento è</text:span><text:span text:style-name="T361"><text:s/></text:span><text:span text:style-name="T362">_______________________________________________________________________________________________ Albo/Ordine __________ n. ____ con studio in Via _______________________________ n° _______ CAP ________ Località ___________________________________________ Prov. ____ Nato a _____________________________ il ___________________</text:span><text:span text:style-name="T363"><text:tab/>Cod. Fisc./Part.Iva ___________________</text:span><text:span text:style-name="T364">______________________</text:span><text:span text:style-name="T365">_______________<text:s/></text:span><text:span text:style-name="T366">e.mail<text:s/></text:span><text:span text:style-name="T367">_________________________</text:span><text:span text:style-name="T368">______________________</text:span><text:span text:style-name="T369">_______<text:s/></text:span><text:span text:style-name="T370"><text:tab/></text:span><text:span text:style-name="T371"><text:tab/>Tel __________________<text:s/></text:span></text:p>
      <text:p text:style-name="P372"/>
      <text:p text:style-name="P373"/>
      <text:p text:style-name="P374"><text:span text:style-name="T375">Direttore dei Lavori dell’intervento è</text:span><text:span text:style-name="T376"><text:s/></text:span><text:span text:style-name="T377">_______________________________________________________________________________________________ Albo/Ordine __________ n. ____ con studio in Via _______________________________ n° _______ CAP ________ Località ___________________________________________ Prov. ____ Nato a _____________________________ il ___________________</text:span><text:span text:style-name="T378"><text:tab/>Cod. Fisc./Part.Iva ___________________</text:span><text:span text:style-name="T379">______________________</text:span><text:span text:style-name="T380">_______________<text:s/></text:span><text:span text:style-name="T381">e.mail<text:s/></text:span><text:span text:style-name="T382">_________________________</text:span><text:span text:style-name="T383">______________________</text:span><text:span text:style-name="T384">_______<text:s/></text:span><text:span text:style-name="T385"><text:tab/></text:span><text:span text:style-name="T386"><text:tab/>Tel __________________<text:s/></text:span></text:p>
      <text:p text:style-name="P387"/>
      <text:p text:style-name="P388"><text:span text:style-name="T389"><text:tab/></text:span><text:span text:style-name="T390">La relazione è stata redatta avendo il sottoscritto riscontrato</text:span><text:span text:style-name="T391">: (</text:span><text:span text:style-name="T392">barrare le<text:s/></text:span><text:span text:style-name="T393">eventuali<text:s/></text:span><text:span text:style-name="T394">caselle che ricorrono)</text:span></text:p>
      <text:p text:style-name="P395"><text:span text:style-name="T396">□</text:span><text:span text:style-name="T397"><text:s/></text:span><text:span text:style-name="T398">che sono da acquisire i seguenti Nulla Osta e Pareri necessari per poter dare inizio ai lavori :</text:span></text:p>
      <text:p text:style-name="P399">Genio Civile - Sismico<text:tab/>□<text:tab/><text:tab/><text:tab/><text:tab/>ULSS<text:s/>2<text:s/>Ig. Pubblica<text:tab/>□<text:s/></text:p>
      <text:p text:style-name="P400"/>
      <text:p text:style-name="P401"><text:span text:style-name="T402">□</text:span><text:span text:style-name="T403"><text:s/></text:span><text:span text:style-name="T404">che NON sono da acquisire Nulla Osta e</text:span><text:span text:style-name="T405"><text:s/>Pareri di Enti esterni<text:s/></text:span><text:span text:style-name="T406"><text:s/></text:span><text:span text:style-name="T407">(</text:span><text:span text:style-name="T408">barrare o dichiarare espressamente la eventuale NON necessità di parerei di altri Enti/Organi</text:span><text:span text:style-name="T409">)<text:s/></text:span></text:p>
      <text:p text:style-name="P410"/>
      <text:p text:style-name="P411"/>
      <text:p text:style-name="P412">data<text:s/>_______________<text:s/><text:s/></text:p>
      <text:p text:style-name="P413"/>
      <text:p text:style-name="P414"><text:span text:style-name="T415">il/i Richiedente/i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Il Progettista-Direttore Lavori</text:span><text:span text:style-name="T422"><text:s/></text:span><text:span text:style-name="T423">(se previsto)</text:span></text:p>
      <text:p text:style-name="P424"/>
      <text:p text:style-name="P425">_______________________________<text:tab/><text:tab/><text:tab/><text:tab/><text:tab/>_________________________________________<text:s/></text:p>
      <text:p text:style-name="P426"/>
      <text:p text:style-name="P427"/>
      <text:soft-page-break/>
      <text:p text:style-name="P428">EVENTUALI COINTESTATARI :</text:p>
      <text:p text:style-name="P429"/>
      <text:p text:style-name="P430"/>
      <text:p text:style-name="P431"/>
      <text:p text:style-name="P432"><text:span text:style-name="T433">Richiedente</text:span><text:span text:style-name="T434"><text:s/></text:span><text:span text:style-name="T435">(Cognome e Nome)</text:span><text:span text:style-name="T436"><text:s/></text:span><text:span text:style-name="T437">___________________________________________________________________________<text:s/></text:span></text:p>
      <text:p text:style-name="P438">Residente in Via ________________________________________________ n° ______________<text:s/></text:p>
      <text:p text:style-name="P439">CAP ________ Località ___________________________________________ Prov. ___________<text:s/></text:p>
      <text:p text:style-name="P440"><text:span text:style-name="T441">Nato a _______________________________ il____________________ <text:s text:c="2"/>Sesso</text:span><text:span text:style-name="T442"><text:tab/></text:span><text:span text:style-name="T443"></text:span><text:span text:style-name="T444"><text:s/>M</text:span><text:span text:style-name="T445"><text:tab/></text:span><text:span text:style-name="T446"><text:s text:c="2"/></text:span><text:span text:style-name="T447"></text:span><text:span text:style-name="T448"><text:s/>F</text:span></text:p>
      <text:p text:style-name="P449">Codice Fiscale (o P.IVA) ______________________________________<text:s/></text:p>
      <text:p text:style-name="P450">e.mail ____________________________________________<text:s/><text:tab/>tel. ___________________<text:s/></text:p>
      <text:p text:style-name="P451"/>
      <text:p text:style-name="P452"/>
      <text:p text:style-name="P453"/>
      <text:p text:style-name="P454"><text:span text:style-name="T455">Richiedente</text:span><text:span text:style-name="T456"><text:s/></text:span><text:span text:style-name="T457">(Cognome e Nome)</text:span><text:span text:style-name="T458"><text:s/></text:span><text:span text:style-name="T459">___________________________________________________________________________<text:s/></text:span></text:p>
      <text:p text:style-name="P460">Residente in Via ________________________________________________ n° ______________<text:s/></text:p>
      <text:p text:style-name="P461">CAP ________ Località ___________________________________________ Prov. ___________<text:s/></text:p>
      <text:p text:style-name="P462"><text:span text:style-name="T463">Nato a _______________________________ il____________________ <text:s text:c="2"/>Sesso</text:span><text:span text:style-name="T464"><text:tab/></text:span><text:span text:style-name="T465"></text:span><text:span text:style-name="T466"><text:s/>M</text:span><text:span text:style-name="T467"><text:tab/></text:span><text:span text:style-name="T468"><text:s text:c="2"/></text:span><text:span text:style-name="T469"></text:span><text:span text:style-name="T470"><text:s/>F</text:span></text:p>
      <text:p text:style-name="P471">Codice Fiscale (o P.IVA) ______________________________________<text:s/></text:p>
      <text:p text:style-name="P472">e.mail ____________________________________________<text:s/><text:tab/>tel. ___________________<text:s/></text:p>
      <text:p text:style-name="P473"/>
      <text:p text:style-name="P474"/>
      <text:p text:style-name="P475"/>
      <text:p text:style-name="P476"><text:span text:style-name="T477">Richiedente</text:span><text:span text:style-name="T478"><text:s/></text:span><text:span text:style-name="T479">(Cognome e Nome)</text:span><text:span text:style-name="T480"><text:s/></text:span><text:span text:style-name="T481">___________________________________________________________________________<text:s/></text:span></text:p>
      <text:p text:style-name="P482">Residente in Via ________________________________________________ n° ______________<text:s/></text:p>
      <text:p text:style-name="P483">CAP ________ Località ___________________________________________ Prov. ___________<text:s/></text:p>
      <text:p text:style-name="P484"><text:span text:style-name="T485">Nato a _______________________________ il____________________ <text:s text:c="2"/>Sesso</text:span><text:span text:style-name="T486"><text:tab/></text:span><text:span text:style-name="T487"></text:span><text:span text:style-name="T488"><text:s/>M</text:span><text:span text:style-name="T489"><text:tab/></text:span><text:span text:style-name="T490"><text:s text:c="2"/></text:span><text:span text:style-name="T491"></text:span><text:span text:style-name="T492"><text:s/>F</text:span></text:p>
      <text:p text:style-name="P493">Codice Fiscale (o P.IVA) ______________________________________<text:s/></text:p>
      <text:p text:style-name="P494">e.mail ____________________________________________<text:s/><text:tab/>tel. ___________________<text:s/></text:p>
      <text:p text:style-name="P495"/>
      <text:p text:style-name="P496"/>
      <text:p text:style-name="P497"/>
      <text:p text:style-name="P498"><text:span text:style-name="T499">Richiedente</text:span><text:span text:style-name="T500"><text:s/></text:span><text:span text:style-name="T501">(Cognome e Nome)</text:span><text:span text:style-name="T502"><text:s/></text:span><text:span text:style-name="T503">___________________________________________________________________________<text:s/></text:span></text:p>
      <text:p text:style-name="P504">Residente in Via ________________________________________________ n° ______________<text:s/></text:p>
      <text:p text:style-name="P505">CAP ________ Località ___________________________________________ Prov. ___________<text:s/></text:p>
      <text:p text:style-name="P506"><text:span text:style-name="T507">Nato a _______________________________ il____________________ <text:s text:c="2"/>Sesso</text:span><text:span text:style-name="T508"><text:tab/></text:span><text:span text:style-name="T509"></text:span><text:span text:style-name="T510"><text:s/>M</text:span><text:span text:style-name="T511"><text:tab/></text:span><text:span text:style-name="T512"><text:s text:c="2"/></text:span><text:span text:style-name="T513"></text:span><text:span text:style-name="T514"><text:s/>F</text:span></text:p>
      <text:p text:style-name="P515">Codice Fiscale (o P.IVA) ______________________________________<text:s/></text:p>
      <text:p text:style-name="P516">e.mail ____________________________________________<text:s/><text:tab/>tel. ___________________<text:s/></text:p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Univers 57 Condensed" svg:font-family="Univers 57 Condensed" style:font-family-generic="swiss" style:font-pitch="variable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osta</dc:title>
    <meta:initial-creator>COMUNE DI VALDOBBIADENE</meta:initial-creator>
    <dc:creator>Agnolazza Antonio</dc:creator>
    <meta:creation-date>2020-05-26T10:31:00Z</meta:creation-date>
    <dc:date>2020-05-26T10:35:00Z</dc:date>
    <meta:print-date>2020-05-26T10:32:00Z</meta:print-date>
    <meta:template xlink:href="Normal.dotm" xlink:type="simple"/>
    <meta:editing-cycles>3</meta:editing-cycles>
    <meta:editing-duration>PT240S</meta:editing-duration>
    <meta:document-statistic meta:page-count="4" meta:paragraph-count="21" meta:word-count="1617" meta:character-count="10818" meta:row-count="76" meta:non-whitespace-character-count="9222"/>
  </office:meta>
</office:document-meta>
</file>